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80294" officeooo:paragraph-rsid="00080294"/>
    </style:style>
    <style:style style:name="P2" style:family="paragraph" style:parent-style-name="Standard">
      <style:paragraph-properties fo:text-align="center" style:justify-single-word="false"/>
      <style:text-properties officeooo:rsid="00080294" officeooo:paragraph-rsid="00099d26"/>
    </style:style>
    <style:style style:name="P3" style:family="paragraph" style:parent-style-name="Standard">
      <style:paragraph-properties fo:text-align="start" style:justify-single-word="false"/>
      <style:text-properties fo:font-size="16pt" officeooo:rsid="00080294" officeooo:paragraph-rsid="00080294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fo:font-size="16pt" officeooo:rsid="00080294" officeooo:paragraph-rsid="00099d26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fo:font-size="14pt" officeooo:rsid="00080294" officeooo:paragraph-rsid="00080294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officeooo:rsid="00080294" officeooo:paragraph-rsid="00099d26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officeooo:rsid="00080294" officeooo:paragraph-rsid="00080294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fo:font-size="14pt" officeooo:rsid="00080294" officeooo:paragraph-rsid="00099d26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8pt" fo:font-weight="bold" officeooo:rsid="00080294" officeooo:paragraph-rsid="00080294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officeooo:rsid="00080294" officeooo:paragraph-rsid="00099d26" style:font-size-asian="14pt" style:font-size-complex="14pt"/>
    </style:style>
    <style:style style:name="T1" style:family="text">
      <style:text-properties officeooo:rsid="00099d26"/>
    </style:style>
    <style:style style:name="T2" style:family="text">
      <style:text-properties officeooo:rsid="000b6ed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OBVESTILO</text:p>
      <text:p text:style-name="P1"/>
      <text:p text:style-name="P1"/>
      <text:p text:style-name="P3">V času od <text:span text:style-name="T1">24. 2. do 28. 3. </text:span>202<text:span text:style-name="T1">5</text:span> bo v oddelku <text:span text:style-name="T1">Barvice</text:span> praktično usposabljanje z delom opravljala <text:span text:style-name="T1">Tea Ravnikar</text:span>, dijakinja <text:span text:style-name="T1">četrtega</text:span> letnika Srednje gradbene, lesarske in vzgojiteljske šole Novo mesto. <text:s text:c="2"/></text:p>
      <text:p text:style-name="P5"/>
      <text:p text:style-name="P7">Urška Kovačič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l" fo:country="SI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10-25T09:51:56.961028186</meta:creation-date>
    <dc:date>2025-02-11T08:11:23.770862243</dc:date>
    <meta:editing-duration>PT17M3S</meta:editing-duration>
    <meta:editing-cycles>3</meta:editing-cycles>
    <meta:generator>LibreOffice/6.4.7.2$Linux_X86_64 LibreOffice_project/40$Build-2</meta:generator>
    <meta:document-statistic meta:table-count="0" meta:image-count="0" meta:object-count="0" meta:page-count="1" meta:paragraph-count="3" meta:word-count="34" meta:character-count="222" meta:non-whitespace-character-count="188"/>
  </office:meta>
</office:document-meta>
</file>